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P2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P3" style:parent-style-name="Normale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olumn5" style:family="table-column">
      <style:table-column-properties style:column-width="6.1861in"/>
    </style:style>
    <style:style style:name="TableColumn6" style:family="table-column">
      <style:table-column-properties style:column-width="0.5069in"/>
    </style:style>
    <style:style style:name="Table4" style:family="table">
      <style:table-properties style:width="6.6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" style:parent-style-name="Normale" style:family="paragraph">
      <style:paragraph-properties fo:margin-bottom="0in" fo:line-height="100%"/>
    </style:style>
    <style:style style:name="T10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it" style:country-asian="IT"/>
    </style:style>
    <style:style style:name="T11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ableCell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" style:parent-style-name="Normale" style:family="paragraph">
      <style:paragraph-properties fo:margin-bottom="0in" fo:line-height="100%"/>
    </style:style>
    <style:style style:name="T17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it" style:country-asian="IT"/>
    </style:style>
    <style:style style:name="T18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ableCell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" style:parent-style-name="Normale" style:family="paragraph">
      <style:paragraph-properties fo:margin-bottom="0in" fo:line-height="100%"/>
    </style:style>
    <style:style style:name="T24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ableCell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" style:parent-style-name="Normale" style:family="paragraph">
      <style:paragraph-properties fo:margin-bottom="0in" fo:line-height="100%"/>
    </style:style>
    <style:style style:name="T31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it" style:country-asian="IT"/>
    </style:style>
    <style:style style:name="T32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ableCell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" style:parent-style-name="Normale" style:family="paragraph">
      <style:paragraph-properties fo:margin-bottom="0in" fo:line-height="100%"/>
    </style:style>
    <style:style style:name="T38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it" style:country-asian="IT"/>
    </style:style>
    <style:style style:name="T39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ableCell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PON FESR "Ambienti e laboratori per l'educazione e la formazione alla transizione ecologica"<text:s/></text:h>
      <text:h text:style-name="P2" text:outline-level="2">FILES</text:h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style-name="a0" draw:name="Immagine 1" text:anchor-type="as-char" svg:x="0in" svg:y="0in" svg:width="0.16667in" svg:height="0.16667in" style:rel-width="scale" style:rel-height="scale"><draw:image xlink:href="media/image1.gif" xlink:type="simple" xlink:show="embed" xlink:actuate="onLoad"/><svg:title/><svg:desc>Scarica questo file (FIRMATO_CONTRATTO SYSTEM GREEN.pdf)</svg:desc></draw:frame></text:span><text:a office:title="Scarica questo file (FIRMATO_CONTRATTO SYSTEM GREEN.pdf)" xlink:href="https://www.comprensivoparabita.edu.it/attachments/article/91/FIRMATO_CONTRATTO%20SYSTEM%20GREEN.pdf" office:target-frame-name="_top" xlink:show="replace"><text:span text:style-name="T11">FIRMATO_CONTRATTO SYSTEM GREEN.pdf</text:span></text:a></text:p>
          </table:table-cell>
          <table:table-cell table:style-name="TableCell12">
            <text:p text:style-name="P13">200 kB</text:p>
          </table:table-cell>
        </table:table-row>
        <table:table-row table:style-name="TableRow14">
          <table:table-cell table:style-name="TableCell15">
            <text:p text:style-name="P16"><text:span text:style-name="T17"><draw:frame draw:style-name="a1" draw:name="Immagine 2" text:anchor-type="as-char" svg:x="0in" svg:y="0in" svg:width="0.16667in" svg:height="0.16667in" style:rel-width="scale" style:rel-height="scale"><draw:image xlink:href="media/image1.gif" xlink:type="simple" xlink:show="embed" xlink:actuate="onLoad"/><svg:title/><svg:desc>Scarica questo file (FIRMATO_timbro_determina per affidamento a SYSTEM Green-signed.pdf)</svg:desc></draw:frame></text:span><text:a office:title="Scarica questo file (FIRMATO_timbro_determina per affidamento a SYSTEM Green-signed.pdf)" xlink:href="https://www.comprensivoparabita.edu.it/attachments/article/91/FIRMATO_timbro_determina%20per%20affidamento%20a%20SYSTEM%20Green-signed.pdf" office:target-frame-name="_top" xlink:show="replace"><text:span text:style-name="T18">FIRMATO_timbro_determina per affidamento a SYSTEM Green-signed.pdf</text:span></text:a></text:p>
          </table:table-cell>
          <table:table-cell table:style-name="TableCell19">
            <text:p text:style-name="P20">373 kB</text:p>
          </table:table-cell>
        </table:table-row>
        <table:table-row table:style-name="TableRow21">
          <table:table-cell table:style-name="TableCell22">
            <text:p text:style-name="P23"><text:span text:style-name="T24"><draw:frame draw:style-name="a2" draw:name="Immagine 3" text:anchor-type="as-char" svg:x="0in" svg:y="0in" svg:width="0.16667in" svg:height="0.16667in" style:rel-width="scale" style:rel-height="scale"><draw:image xlink:href="media/image1.gif" xlink:type="simple" xlink:show="embed" xlink:actuate="onLoad"/><svg:title/><svg:desc>Scarica questo file (sub_7651514394276277535_FIRMATO_RIEPILOGO_FASE_6999794.pdf)</svg:desc></draw:frame></text:span><text:a office:title="Scarica questo file (sub_7651514394276277535_FIRMATO_RIEPILOGO_FASE_6999794.pdf)" xlink:href="https://www.comprensivoparabita.edu.it/attachments/article/91/sub_7651514394276277535_FIRMATO_RIEPILOGO_FASE_6999794.pdf" office:target-frame-name="_top" xlink:show="replace"><text:span text:style-name="T25">sub_7651514394276277535_FIRMATO_RIEPILOGO_FASE_6999794.pdf</text:span></text:a></text:p>
          </table:table-cell>
          <table:table-cell table:style-name="TableCell26">
            <text:p text:style-name="P27">40 kB</text:p>
          </table:table-cell>
        </table:table-row>
        <table:table-row table:style-name="TableRow28">
          <table:table-cell table:style-name="TableCell29">
            <text:p text:style-name="P30"><text:span text:style-name="T31"><draw:frame draw:style-name="a3" draw:name="Immagine 4" text:anchor-type="as-char" svg:x="0in" svg:y="0in" svg:width="0.16667in" svg:height="0.16667in" style:rel-width="scale" style:rel-height="scale"><draw:image xlink:href="media/image1.gif" xlink:type="simple" xlink:show="embed" xlink:actuate="onLoad"/><svg:title/><svg:desc>Scarica questo file (timbro_DETERMINA A CONTRARRE DITTA DE MICHELI PON PRIMARIA.docx.pdf)</svg:desc></draw:frame></text:span><text:a office:title="Scarica questo file (timbro_DETERMINA A CONTRARRE DITTA DE MICHELI PON PRIMARIA.docx.pdf)" xlink:href="https://www.comprensivoparabita.edu.it/attachments/article/91/timbro_DETERMINA%20A%20CONTRARRE%20DITTA%20DE%20MICHELI%20PON%20PRIMARIA.docx.pdf" office:target-frame-name="_top" xlink:show="replace"><text:span text:style-name="T32">timbro_DETERMINA A CONTRARRE DITTA DE MICHELI PON PRIMARIA.docx.pdf</text:span></text:a></text:p>
          </table:table-cell>
          <table:table-cell table:style-name="TableCell33">
            <text:p text:style-name="P34">168 kB</text:p>
          </table:table-cell>
        </table:table-row>
        <table:table-row table:style-name="TableRow35">
          <table:table-cell table:style-name="TableCell36">
            <text:p text:style-name="P37"><text:span text:style-name="T38"><draw:frame draw:style-name="a4" draw:name="Immagine 5" text:anchor-type="as-char" svg:x="0in" svg:y="0in" svg:width="0.16667in" svg:height="0.16667in" style:rel-width="scale" style:rel-height="scale"><draw:image xlink:href="media/image1.gif" xlink:type="simple" xlink:show="embed" xlink:actuate="onLoad"/><svg:title/><svg:desc>Scarica questo file (timbro_FIRMATO_determina_contrarre Campustore.pdf)</svg:desc></draw:frame></text:span><text:a office:title="Scarica questo file (timbro_FIRMATO_determina_contrarre Campustore.pdf)" xlink:href="https://www.comprensivoparabita.edu.it/attachments/article/91/timbro_FIRMATO_determina_contrarre%20Campustore.pdf" office:target-frame-name="_top" xlink:show="replace"><text:span text:style-name="T39">timbro_FIRMATO_determina_contrarre Campustore.pdf</text:span></text:a></text:p>
          </table:table-cell>
          <table:table-cell table:style-name="TableCell40">
            <text:p text:style-name="P41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ssandra</meta:initial-creator>
    <dc:creator>Alessandra</dc:creator>
    <meta:creation-date>2023-05-16T11:26:00Z</meta:creation-date>
    <dc:date>2023-05-16T11:28:00Z</dc:date>
    <meta:template xlink:href="Normal" xlink:type="simple"/>
    <meta:editing-cycles>1</meta:editing-cycles>
    <meta:editing-duration>PT120S</meta:editing-duration>
    <meta:document-statistic meta:page-count="1" meta:paragraph-count="3" meta:word-count="228" meta:character-count="1529" meta:row-count="10" meta:non-whitespace-character-count="1304"/>
  </office:meta>
</office:document-meta>
</file>